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600000190A99FDDA9.jp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13.358cm" style:use-optimal-column-width="false"/>
    </style:style>
    <style:style style:name="co2" style:family="table-column">
      <style:table-column-properties style:column-width="13.309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19.501cm"/>
    </style:style>
    <style:style style:name="ce1" style:family="table-cell">
      <style:graphic-properties style:repeat="repeat"/>
      <style:text-properties fo:font-family="Impact" style:font-family-generic="swiss" style:font-pitch="variable" fo:font-size="20pt" style:font-size-asian="20pt" style:font-size-complex="20pt"/>
    </style:style>
    <style:style style:name="ce2" style:family="table-cell">
      <style:graphic-properties style:repeat="repeat"/>
      <style:paragraph-properties fo:text-align="center"/>
      <style:text-properties fo:font-family="Impact" style:font-family-generic="swiss" style:font-pitch="variable" fo:font-size="20pt" style:font-size-asian="20pt" style:font-size-complex="20pt"/>
    </style:style>
    <style:style style:name="ce3" style:family="table-cell">
      <style:graphic-properties style:repeat="repeat"/>
    </style:style>
    <style:style style:name="P1" style:family="paragraph">
      <style:text-properties fo:font-family="Impact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Impact" style:font-family-generic="swiss" style:font-pitch="variable" fo:font-size="20pt" style:font-size-asian="20pt" style:font-size-complex="20pt"/>
    </style:style>
    <style:style style:name="T1" style:family="text">
      <style:text-properties fo:font-family="Impact" style:font-family-generic="swiss" style:font-pitch="variable"/>
    </style:style>
    <style:style style:name="T2" style:family="text">
      <style:text-properties fo:font-family="Impact" style:font-family-generic="swiss" style:font-pitch="variable" fo:font-size="20pt" style:font-size-asian="20pt" style:font-size-complex="20pt"/>
    </style:style>
    <style:style style:name="T3" style:family="text">
      <style:text-properties fo:color="#000000"/>
    </style:style>
    <style:style style:name="T4" style:family="text">
      <style:text-properties fo:color="#000000" fo:font-family="'Times New Roman'" style:font-family-generic="roman" fo:font-weight="bold" style:font-family-asian="'Times New Roman'" style:font-family-generic-asian="roman" style:font-weight-asian="bold" style:font-family-complex="'Times New Roman'" style:font-family-generic-complex="roman" style:font-weight-complex="bold"/>
    </style:style>
    <style:style style:name="T5" style:family="text">
      <style:text-properties fo:color="#004586" fo:font-family="'Times New Roman'" style:font-family-generic="roman" style:font-family-asian="'Times New Roman'" style:font-family-generic-asian="roman" style:font-family-complex="'Times New Roman'" style:font-family-generic-complex="roman"/>
    </style:style>
    <style:style style:name="T6" style:family="text">
      <style:text-properties fo:color="#990000" style:text-underline-style="none"/>
    </style:style>
    <style:style style:name="T7" style:family="text">
      <style:text-properties fo:color="#990000" style:text-underline-style="solid" style:text-underline-width="auto" style:text-underline-color="font-color"/>
    </style:style>
    <style:style style:name="T8" style:family="text">
      <style:text-properties fo:color="#99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785cm" svg:x="1.4cm" svg:y="0.698cm" presentation:class="title" presentation:user-transformed="true">
          <draw:text-box>
            <text:p text:style-name="P1"><text:span text:style-name="T1">Débat : Pour ou contre le salaire minimum ?</text:span>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6.244cm" svg:height="10.582cm" svg:x="5.947cm" svg:y="7.218cm">
          <draw:image xlink:href="Pictures/100000000000026600000190A99FDDA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draw:style-name="standard" draw:layer="layout" svg:width="26.666cm" svg:height="20.616cm" svg:x="0.567cm" svg:y="0.468cm">
          <table:table table:template-name="yellow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3"><text:span text:style-name="T2">Pour </text:span></text:p>
              </table:table-cell>
              <table:table-cell table:style-name="ce2">
                <text:p text:style-name="P3"><text:span text:style-name="T2">Contre</text:span></text:p>
              </table:table-cell>
            </table:table-row>
            <table:table-row table:style-name="ro2" table:default-cell-style-name="ce3">
              <table:table-cell>
                <text:list text:style-name="L2">
                  <text:list-item>
                    <text:p>Vivre décemment</text:p>
                    <text:p/>
                  </text:list-item>
                  <text:list-item>
                    <text:p>Outil de protection sociale</text:p>
                    <text:p/>
                  </text:list-item>
                  <text:list-item>
                    <text:p>Permet de subvenir aux besoins naturels</text:p>
                    <text:p/>
                  </text:list-item>
                  <text:list-item>
                    <text:p>Protège de la pauvreté</text:p>
                    <text:p/>
                  </text:list-item>
                  <text:list-item>
                    <text:p>Négociations salarié/employeur + faciles (/exploitation)</text:p>
                    <text:p/>
                  </text:list-item>
                  <text:list-item>
                    <text:p>Sécurité d'un salaire</text:p>
                    <text:p/>
                  </text:list-item>
                  <text:list-item>
                    <text:p>+ de motivation, encourage la productivité</text:p>
                    <text:p/>
                  </text:list-item>
                  <text:list-item>
                    <text:p>Réduit les inégalités → paix sociale</text:p>
                    <text:p/>
                  </text:list-item>
                  <text:list-item>
                    <text:p>Augmentation du pouvoir d'achat des travailleurs</text:p>
                    <text:p/>
                  </text:list-item>
                  <text:list-item>
                    <text:p>Diminution des recours à l'assistance sociale</text:p>
                    <text:p/>
                  </text:list-item>
                  <text:list-item>
                    <text:p><text:span text:style-name="T3">Réduit les différences de salaire </text:span><text:span text:style-name="T4">♀/♂</text:span></text:p>
                    <text:p><text:span text:style-name="T5"/></text:p>
                  </text:list-item>
                  <text:list-item>
                    <text:p>Réduit les inégalités salariales</text:p>
                  </text:list-item>
                </text:list>
                <text:p/>
              </table:table-cell>
              <table:table-cell>
                <text:list text:continue-numbering="true" text:style-name="L2">
                  <text:list-item>
                    <text:p>+ de chômage  : les petites entreprises ont du mal à rémunérer tous leurs salariés → licenciements</text:p>
                    <text:p/>
                  </text:list-item>
                  <text:list-item>
                    <text:p>Chômage (10,5%→FR  ; 4,7%→DE</text:p>
                  </text:list-item>
                </text:list>
                <text:p><text:span text:style-name="T6"><text:s text:c="9"/></text:span><text:span text:style-name="T6">- </text:span><text:span text:style-name="T7">des jeunes  :</text:span><text:span text:style-name="T8"> 24,4%→FR 7%→DE)</text:span></text:p>
                <text:p><text:span text:style-name="T8"/></text:p>
                <text:list text:continue-numbering="true" text:style-name="L2">
                  <text:list-item>
                    <text:p>Prix des produits augmente parce que + cher à produire</text:p>
                    <text:p/>
                  </text:list-item>
                  <text:list-item>
                    <text:p>Ne s'applique pas aux professions libérales &amp; agriculteurs</text:p>
                    <text:p/>
                  </text:list-item>
                  <text:list-item>
                    <text:p>Refus d'embauche</text:p>
                    <text:p/>
                  </text:list-item>
                  <text:list-item>
                    <text:p>Représente un coût élevé pour l'État</text:p>
                    <text:p/>
                  </text:list-item>
                  <text:list-item>
                    <text:p>Augmente quand l'inflation dépasse 2%</text:p>
                  </text:list-item>
                </text:list>
                <text:p/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atrice Petitcol</meta:initial-creator>
    <meta:creation-date>2016-02-17T16:03:54.40</meta:creation-date>
    <meta:editing-duration>PT20M24S</meta:editing-duration>
    <meta:editing-cycles>2</meta:editing-cycles>
    <dc:date>2016-02-17T16:23:25.61</dc:date>
    <dc:creator>Béatrice Petitcol</dc:creator>
    <meta:document-statistic meta:object-count="29"/>
    <meta:generator>OpenOffice/4.1.1$Win32 OpenOffice.org_project/411m6$Build-9775</meta:generator>
  </office:meta>
</office:document-meta>
</file>